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lastrow-empty-left-top-trend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color="#667188"/>
    </style:style>
    <style:style style:name="lastrow-first-left-top-highlight-" style:family="table-cell" style:parent-style-name="Default">
      <style:table-cell-properties fo:wrap-option="wrap" style:vertical-align="top" fo:background-color="#F4F5F8"/>
      <style:paragraph-properties fo:margin-right="0.2cm" fo:margin-left="0.2cm" fo:text-align="left"/>
      <style:text-properties fo:color="#001a73"/>
    </style:style>
    <style:style style:name="lastrow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color="#667188"/>
    </style:style>
    <style:style style:name="lastrow-left-top-highlight-" style:family="table-cell" style:parent-style-name="Default">
      <style:table-cell-properties fo:wrap-option="wrap" style:vertical-align="top" fo:background-color="#F4F5F8"/>
      <style:paragraph-properties fo:margin-right="0.2cm" fo:margin-left="0.2cm" fo:text-align="left"/>
      <style:text-properties fo:color="#001a73"/>
    </style:style>
    <style:style style:name="lastrow-right-top-risk-level-n-" style:family="table-cell" style:parent-style-name="Default">
      <style:table-cell-properties fo:wrap-option="wrap" style:vertical-align="top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Main risks and opportuni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Main risks and opportuniti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Regulatory risks and opportunities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Topic</text:p>
          </table:table-cell>
          <table:table-cell office:value-type="string" table:style-name="firstrow-headrow-left-bottom-">
            <text:p>Key material topic</text:p>
          </table:table-cell>
          <table:table-cell office:value-type="string" table:style-name="firstrow-headrow-left-bottom-">
            <text:p>Risk level</text:p>
          </table:table-cell>
          <table:table-cell office:value-type="string" table:style-name="firstrow-headrow-left-bottom-">
            <text:p>Trend</text:p>
          </table:table-cell>
          <table:table-cell office:value-type="string" table:style-name="firstrow-headrow-left-bottom-">
            <text:p>Risk summary</text:p>
          </table:table-cell>
          <table:table-cell office:value-type="string" table:style-name="firstrow-headrow-left-bottom-">
            <text:p>Opportunity summary</text:p>
          </table:table-cell>
        </table:table-row>
        <table:table-row table:style-name="ro1">
          <table:table-cell office:value-type="string" table:style-name="lastrow-first-left-top-highlight-"/>
          <table:table-cell office:value-type="string" table:style-name="lastrow-left-top-highlight-">
            <text:p>Accessible and reliable postal services</text:p>
          </table:table-cell>
          <table:table-cell office:value-type="float" table:style-name="lastrow-right-top-risk-level-n-" office:value="3"/>
          <table:table-cell office:value-type="string" table:style-name="lastrow-empty-left-top-trend-"/>
          <table:table-cell office:value-type="string" table:style-name="lastrow-left-top-">
            <text:p>Non-compliance with current or inadequate adaptation with future laws and regulation adversely impacting business operations, our reputation and on our financial performance.</text:p>
          </table:table-cell>
          <table:table-cell office:value-type="string" table:style-name="lastrow-left-top-">
            <text:p>Continuing management focus on understanding and implementing new and revised regulatory requirements and anticipating on potential impacts.</text:p>
            <text:p>Continuous dialogue with governmental and non-governmental stakeholders about compliance requirements to manage our compliance effectively.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9T04:15:43Z</meta:creation-date>
    <dc:creator>UNKNOWN: PUBLIC</dc:creator>
    <dc:title>PostNL Annual Report 2022 - Main risks and opportunities</dc:title>
    <dc:language>en-gb</dc:language>
  </office:meta>
</office:document-meta>
</file>